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color="#000000" fo:font-size="10pt" style:font-size-asian="10pt" style:font-size-complex="10pt"/>
    </style:style>
    <style:style style:name="P3" style:family="paragraph" style:parent-style-name="No_20_Spacing">
      <style:paragraph-properties fo:margin-top="0.15cm" fo:margin-bottom="0.15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margin-top="0cm" fo:margin-bottom="0.265cm" fo:line-height="100%" fo:text-align="justify" style:justify-single-word="false"/>
      <style:text-properties style:font-name="Times New Roman" fo:font-size="10pt" style:font-name-asian="Times New Roman1" style:font-size-asian="10pt" style:language-asian="pl" style:country-asian="PL" style:font-size-complex="10pt"/>
    </style:style>
    <style:style style:name="P8" style:family="paragraph" style:parent-style-name="Standard">
      <style:paragraph-properties fo:margin-top="0cm" fo:margin-bottom="0.265cm" fo:line-height="100%" fo:text-align="justify" style:justify-single-word="false"/>
    </style:style>
    <style:style style:name="P9" style:family="paragraph" style:parent-style-name="Standard">
      <style:paragraph-properties fo:margin-top="0cm" fo:margin-bottom="0.265cm" fo:line-height="100%" fo:text-align="justify" style:justify-single-word="false"/>
      <style:text-properties fo:color="#000000" style:font-name="Times New Roman" fo:font-size="10pt" style:font-size-asian="10pt" style:font-name-complex="Times New Roman1" style:font-size-complex="10pt"/>
    </style:style>
    <style:style style:name="P10"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Standard" style:master-page-name="Standard">
      <style:paragraph-properties fo:margin-left="-0.318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12" style:family="paragraph" style:parent-style-name="Standard" style:list-style-name="WWNum2">
      <style:paragraph-properties fo:margin-left="0.501cm" fo:margin-right="0cm" fo:margin-top="0.141cm" fo:margin-bottom="0cm" fo:line-height="110%" fo:text-align="justify" style:justify-single-word="false" fo:orphans="2" fo:widows="2" fo:hyphenation-ladder-count="no-limit" fo:text-indent="-0.501cm" style:auto-text-indent="false">
        <style:tab-stops>
          <style:tab-stop style:position="0.501cm"/>
        </style:tab-stops>
      </style:paragraph-properties>
      <style:text-properties fo:color="#000000" style:font-name="Times New Roman" fo:font-size="10pt" fo:font-weight="bold" style:font-size-asian="10pt" style:font-weight-asian="bold" style:font-name-complex="Times New Roman1" style:font-size-complex="10pt" fo:hyphenate="true" fo:hyphenation-remain-char-count="2" fo:hyphenation-push-char-count="2"/>
    </style:style>
    <style:style style:name="P13" style:family="paragraph" style:parent-style-name="Standard" style:list-style-name="WWNum2">
      <style:paragraph-properties fo:margin-left="0.501cm" fo:margin-right="0cm" fo:margin-top="0.176cm" fo:margin-bottom="0.176cm" fo:line-height="110%"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4" style:family="paragraph" style:parent-style-name="Standard" style:list-style-name="WWNum2">
      <style:paragraph-properties fo:margin-left="0.501cm" fo:margin-right="0cm" fo:margin-top="0cm" fo:margin-bottom="0cm" fo:line-height="110%"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T1" style:family="text">
      <style:text-properties fo:font-size="10pt" fo:font-style="italic" style:font-size-asian="10pt" style:font-style-asian="italic"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name="Times New Roman" fo:font-size="10pt" style:font-name-asian="Times New Roman1" style:font-size-asian="10pt" style:language-asian="pl" style:country-asian="PL" style:font-size-complex="10pt"/>
    </style:style>
    <style:style style:name="T6" style:family="text">
      <style:text-properties style:font-name="Times New Roman" fo:font-size="10pt" style:font-name-asian="Times New Roman1" style:font-size-asian="10pt" style:language-asian="pl" style:country-asian="PL" style:font-name-complex="Times New Roman1"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fo:font-weight="bold" style:font-name-asian="Times New Roman1" style:font-size-asian="10pt" style:language-asian="pl" style:country-asian="PL" style:font-weight-asian="bold" style:font-size-complex="10pt"/>
    </style:style>
    <style:style style:name="T10" style:family="text">
      <style:text-properties style:font-name="Times New Roman" fo:font-size="10pt" fo:font-weight="bold" style:font-size-asian="10pt" style:font-weight-asian="bold" style:font-size-complex="10pt"/>
    </style:style>
    <style:style style:name="T11" style:family="text">
      <style:text-properties fo:color="#000000" fo:font-size="10pt" style:font-size-asian="10pt" style:font-size-complex="10pt"/>
    </style:style>
    <style:style style:name="T12" style:family="text">
      <style:text-properties fo:color="#000000" fo:font-size="10pt" fo:font-weight="bold" style:font-size-asian="10pt" style:font-weight-asian="bold" style:font-size-complex="10pt"/>
    </style:style>
    <style:style style:name="T13" style:family="text">
      <style:text-properties fo:color="#000000" style:font-name="Times New Roman" fo:font-size="10pt" style:font-size-asian="10pt" style:font-name-complex="Times New Roman1" style:font-size-complex="10pt"/>
    </style:style>
    <style:style style:name="T14" style:family="text">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ŚWIADCZENIE</text:p>
      <text:p text:style-name="P7"/>
      <text:p text:style-name="P8"><text:span text:style-name="T5">Ja, niżej podpisana(y), oświadczam, że zapoznałam(em) się z Regulaminem Konkursu i w pełni go akceptuję.</text:span><text:span text:style-name="T7"> </text:span></text:p>
      <text:p text:style-name="P3"><text:span text:style-name="T2"><text:tab/>Zgodnie z </text:span><text:span text:style-name="T4">art. 6 ust. 1 lit. a</text:span><text:span text:style-name="T2"> </text:span><text:span text:style-name="T11">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text:span><text:span text:style-name="T2"> wyrażam zgodę na udział mój/mojego dziecka* </text:span></text:p>
      <text:p text:style-name="P2">imię i <text:s/>nazwisko…………………………………………………………………………………………</text:p>
      <text:p text:style-name="P2"/>
      <text:p text:style-name="P9">telefon ……………………………………………………………………….………….................……</text:p>
      <text:p text:style-name="P1"><text:span text:style-name="T2">w XIV Miejskim Konkursie Recytatorskim i przetwarzanie danych osobowych podanych w Karcie Uczestnika przez Miejską Bibliotekę Publiczną w Lublinie, z siedzibą</text:span><text:span text:style-name="T11"> przy ul. Peowiaków 12, </text:span><text:span text:style-name="T2">20-007 Lublin (dalej jako: </text:span><text:span text:style-name="T3">MBP</text:span><text:span text:style-name="T2">), w bazie danych prowadzonej przez MBP, w celach </text:span><text:span text:style-name="T11">związanych z przygotowaniem i przeprowadzeniem Konkursu, zgodnie z </text:span><text:span text:style-name="T2">Regulaminem Konkursu, w szczególności w celu organizacji i rozstrzygnięcia Konkursu. </text:span></text:p>
      <text:p text:style-name="P1"/>
      <text:p text:style-name="P8"><text:span text:style-name="T5"><text:tab/>Wyrażam zgodę/Nie wyrażam zgody* na publikacją podstawowych danych, takich jak imię, nazwisko, nazwa szkoły, tytuł wykonanego utworu w związku z działaniami informacyjno-promocyjnymi związanymi z Konkursem i marketingowymi </text:span><text:span text:style-name="T9">MBP</text:span><text:span text:style-name="T5"> jako Organizatora Konkursu.</text:span></text:p>
      <text:p text:style-name="P8"><text:span text:style-name="T5"><text:tab/>Wyrażam zgodę/Nie wyrażam zgody* na utrwalenie i </text:span><text:span text:style-name="T7">wykorzystanie, w tym nieodpłatne </text:span><text:span text:style-name="T8">rozpowszechnianie</text:span><text:span text:style-name="T7"> wizerunku, do celów informacyjno-marketingowych realizowanych przez </text:span><text:span text:style-name="T10">MBP</text:span><text:span text:style-name="T7">, w szczególności do upublicznienia na stronie internetowej, w wydawnictwach, mediach, m.in. społecznościowych,</text:span> <text:span text:style-name="T8">zgodnie z ustawą z dnia 4 lutego 1994 r. o prawie autorskim i prawach pokrewnych.</text:span></text:p>
      <text:p text:style-name="P8"><text:span text:style-name="T5"><text:tab/>Wyrażam zgodę/Nie wyrażam zgody* na</text:span><text:span text:style-name="T7"> nieodpłatne przeniesienie praw autorskich do wykonania w ramach Konkursu na rzecz </text:span><text:span text:style-name="T10">MBP</text:span><text:span text:style-name="T7"> na następujących polach eksploatacji: rozpowszechnianie i wykorzystywanie wykonania do celów informacyjno-marketingowych prowadzonych przez </text:span><text:span text:style-name="T10">MBP</text:span><text:span text:style-name="T7">, w szczególności do upublicznienia na stronie internetowej oraz <text:s/>w mediach, w tym społecznościowych.</text:span></text:p>
      <text:p text:style-name="P10">Udzielone zgody są ważne teraz i w przyszłości pod warunkiem braku zmiany celu przetwarzania, wniesienia sprzeciwu wobec przetwarzania danych osobowych, żądania usunięcia danych, żądania zaprzestania przetwarzania danych lub wycofania zgody.</text:p>
      <text:list xml:id="list3957660681582846967" text:style-name="WWNum2">
        <text:list-item>
          <text:p text:style-name="P12">Podanie danych i zgłoszenie udziału w Konkursie jest dobrowolne, ale niezbędne do wzięcia udziału w Konkursie. Fakt niepodania danych skutkuje brakiem możliwości uczestnictwa w Konkursie.</text:p>
        </text:list-item>
        <text:list-item>
          <text:p text:style-name="P13"><text:span text:style-name="T5">W celu organizacji Konkursu</text:span><text:span text:style-name="T6"> </text:span><text:span text:style-name="T8">Miejska Biblioteka Publiczna w Lublinie</text:span><text:span text:style-name="T13"> przy ul. Peowiaków 12, </text:span><text:span text:style-name="T8">20-007 Lublin </text:span><text:span text:style-name="T5">pozyskuje od osób zainteresowanych dane osobowe w zakresie wskazanym w Karcie Uczestnika. </text:span></text:p>
        </text:list-item>
        <text:list-item>
          <text:p text:style-name="P14"><text:span text:style-name="T5">Szczegółowe informacje dotyczące sposobu i zasad organizacji Konkursu dostępne są pod adresem: </text:span><text:a xlink:type="simple" xlink:href="http://www.mbp.lublin.pl/" text:style-name="Internet_20_link" text:visited-style-name="Visited_20_Internet_20_Link"><text:span text:style-name="Internet_20_link"><text:span text:style-name="T14">www.mbp.lublin.pl</text:span></text:span></text:a></text:p>
        </text:list-item>
      </text:list>
      <text:p text:style-name="P5"/>
      <text:p text:style-name="P4"><text:span text:style-name="T11">Zgodnie z art. 13 ust.1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informuje się, że </text:span><text:span text:style-name="T12">administratorem danych osobowych jest Miejska Biblioteka Publiczna im. H. Łopacińskiego w Lublinie, ul. Peowiaków 12 (ADO </text:span><text:span text:style-name="T11">lub</text:span><text:span text:style-name="T12"> MBP). </text:span><text:span text:style-name="T2">Dane gromadzone są przez </text:span><text:span text:style-name="T3">MBP</text:span><text:span text:style-name="T2"> wyłącznie w celu realizacji Konkursu, będą przetwarzane na podstawie zgody, w okresie jej obowiązywania. Nie będą one podlegały dalszemu przetwarzaniu, ani poddawane profilowaniu, nie będą również w oparciu o nie podejmowane decyzje w sposób zautomatyzowany. Dane nie będą udostępniane odbiorcom zewnętrznym, za wyjątkiem uprawnionych na mocy przepisów prawa, współpracujących z MBP w oparciu o zawarte umowy oraz objętych zgodą osoby składającej oświadczenie. Zgłaszający udział w Konkursie, w każdej chwili, ma możliwość odwołania udzielonej zgody, sprzeciwu wobec przetwarzania danych, bądź żądania usunięcia danych z bazy MBP. W przypadku skorzystania z tego prawa nie będzie możliwy udział w Konkursie, natomiast odwołanie zgody nie będzie miało wpływu na legalność przetwarzania danych przez jej odwołaniem. Osobie, której dane dotyczą, jej rodzicowi/prawnemu opiekunowi przysługuje również prawo dostępu do danych, możliwość ich sprostowania, ograniczenia przetwarzania, prawo do przenoszenia danych oraz złożenia skargi do organu nadzorczego, tj. Prezesa Urzędu Ochrony Danych Osobowych. Administrator danych osobowych powołał osobę nadzorującą prawidłowość przetwarzania danych osobowych, z którą można skontaktować się pod adresem:</text:span><text:span text:style-name="T1"> iod@mbp.lublin.pl</text:span><text:span text:style-name="T2"> </text:span></text:p>
      <text:p text:style-name="P4"/>
      <text:p text:style-name="P4"/>
      <text:p text:style-name="P6"><text:s text:c="10"/>……………………………………………………… <text:s text:c="24"/>………………………..……………………….. <text:s text:c="84"/></text:p>
      <text:p text:style-name="P4"><text:span text:style-name="T7"><text:s text:c="16"/>(data i podpis rodzica/prawnego opiekuna)</text:span><text:bookmark text:name="_GoBack"/><text:span text:style-name="T7"> <text:s text:c="32"/>(data i podpis Uczestnika, który ukończył 16 l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5%" fo:orphans="0" fo:widows="0"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margin-top="0cm" fo:margin-bottom="0.353cm" fo:line-height="100%" fo:orphans="2" fo:widows="2" fo:hyphenation-ladder-count="no-limit"/>
      <style:text-properties fo:font-size="10pt" style:letter-kerning="true" style:font-name-asian="Calibri1" style:font-size-asian="10pt" style:font-name-complex="Times New Roman1" style:font-size-complex="10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name-asian="Times New Roman1" style:font-size-asian="9pt" style:language-asian="pl" style:country-asian="PL"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letter-kerning="true" style:font-name-asian="Calibri1" style:font-size-asian="10pt" style:font-name-complex="Times New Roman1" style:font-size-complex="10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499cm" fo:margin-bottom="1.249cm" fo:margin-left="1.499cm" fo:margin-right="1.499cm" style:writing-mode="lr-tb" style:layout-grid-color="#c0c0c0" style:layout-grid-lines="27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span text:style-name="MT1">niepotrzebne skreślić, samodzielne oświadczenie woli może złożyć osoba, która ukończyła 16 la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meta:editing-cycles>
    <meta:print-date>2018-08-22T10:12:28.96</meta:print-date>
    <meta:creation-date>2018-08-16T22:03:00</meta:creation-date>
    <dc:date>2021-09-07T09:35:30.96</dc:date>
    <meta:editing-duration>PT41S</meta:editing-duration>
    <meta:generator>OpenOffice/4.1.10$Win32 OpenOffice.org_project/4110m2$Build-9807</meta:generator>
    <dc:creator>Beata Wijatkowska</dc:creator>
    <meta:document-statistic meta:table-count="0" meta:image-count="0" meta:object-count="0" meta:page-count="1" meta:paragraph-count="17" meta:word-count="611" meta:character-count="4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